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/text:p>
      <text:p text:style-name="P2"/>
      <text:p text:style-name="P3">ANNO 2023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/text:p>
          </table:table-cell>
          <table:table-cell table:style-name="TableCell15">
            <text:p text:style-name="P16">776.284,80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293.927,15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62.713,64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5.657,19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.138.582,78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/text:p>
          </table:table-cell>
          <table:table-cell table:style-name="TableCell50">
            <text:p text:style-name="P51">22.034,30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8.246,39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1.511,96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174,36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31.967,01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4-10-10T16:30:00Z</meta:creation-date>
    <dc:date>2024-10-10T16:30:00Z</dc:date>
    <meta:print-date>2019-08-08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